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501cm" fo:margin-right="0cm" fo:text-indent="0cm" style:auto-text-indent="false"/>
      <style:text-properties style:font-name="Tahoma" fo:font-size="10pt" style:font-size-asian="10pt" style:font-name-complex="Tahoma"/>
    </style:style>
    <style:style style:name="P2" style:family="paragraph" style:parent-style-name="Standard">
      <style:paragraph-properties fo:margin-left="-1.501cm" fo:margin-right="0cm" fo:text-indent="0cm" style:auto-text-indent="false"/>
      <style:text-properties style:font-name="Tahoma" fo:font-size="10pt" style:text-underline-style="solid" style:text-underline-width="auto" style:text-underline-color="font-color" fo:background-color="#ffff00" style:font-size-asian="10pt" style:font-name-complex="Tahoma"/>
    </style:style>
    <style:style style:name="P3" style:family="paragraph" style:parent-style-name="Standard">
      <style:paragraph-properties fo:margin-left="-1.501cm" fo:margin-right="0cm" fo:text-indent="0cm" style:auto-text-indent="false"/>
      <style:text-properties style:font-name="Tahoma" fo:font-size="10pt" fo:background-color="transparent" style:font-size-asian="10pt" style:font-name-complex="Tahoma"/>
    </style:style>
    <style:style style:name="P4" style:family="paragraph" style:parent-style-name="List">
      <style:paragraph-properties fo:margin-left="-1.501cm" fo:margin-right="0cm" fo:margin-top="0cm" fo:margin-bottom="0cm" fo:text-indent="0cm" style:auto-text-indent="false"/>
    </style:style>
    <style:style style:name="P5" style:family="paragraph" style:parent-style-name="List">
      <style:paragraph-properties fo:margin-left="-1.501cm" fo:margin-right="0cm" fo:margin-top="0cm" fo:margin-bottom="0cm" fo:text-indent="0cm" style:auto-text-indent="false"/>
      <style:text-properties style:font-name="Tahoma" fo:font-size="10pt" style:font-size-asian="10pt" style:font-name-complex="Tahoma"/>
    </style:style>
    <style:style style:name="P6" style:family="paragraph" style:parent-style-name="List">
      <style:paragraph-properties fo:margin-left="-1.501cm" fo:margin-right="0cm" fo:margin-top="0cm" fo:margin-bottom="0cm" fo:text-align="justify" style:justify-single-word="false" fo:text-indent="0cm" style:auto-text-indent="false"/>
      <style:text-properties fo:color="#ff00ff" style:font-name="Tahoma" fo:font-size="10pt" style:font-size-asian="10pt" style:font-name-complex="Tahoma"/>
    </style:style>
    <style:style style:name="P7" style:family="paragraph" style:parent-style-name="List">
      <style:paragraph-properties fo:margin-left="-1.501cm" fo:margin-right="0cm" fo:margin-top="0cm" fo:margin-bottom="0cm" fo:text-indent="0cm" style:auto-text-indent="false"/>
      <style:text-properties fo:color="#ff0000" style:font-name="Tahoma" fo:font-size="10pt" style:text-underline-style="solid" style:text-underline-width="auto" style:text-underline-color="font-color" style:font-size-asian="10pt" style:font-name-complex="Tahoma"/>
    </style:style>
    <style:style style:name="P8" style:family="paragraph" style:parent-style-name="Text_20_body_20_indent">
      <style:paragraph-properties fo:margin-left="-1.501cm" fo:margin-right="0cm" fo:text-indent="0cm" style:auto-text-indent="false"/>
    </style:style>
    <style:style style:name="P9" style:family="paragraph" style:parent-style-name="Text_20_body_20_indent">
      <style:paragraph-properties fo:margin-left="-1.501cm" fo:margin-right="0cm" fo:text-align="justify" style:justify-single-word="false" fo:text-indent="0cm" style:auto-text-indent="false"/>
    </style:style>
    <style:style style:name="P10" style:family="paragraph" style:parent-style-name="Text_20_body_20_indent">
      <style:paragraph-properties fo:margin-left="-1.501cm" fo:margin-right="0cm" fo:text-align="justify" style:justify-single-word="false" fo:text-indent="0cm" style:auto-text-indent="false">
        <style:tab-stops>
          <style:tab-stop style:position="-0.751cm"/>
        </style:tab-stops>
      </style:paragraph-properties>
    </style:style>
    <style:style style:name="P11" style:family="paragraph" style:parent-style-name="Text_20_body_20_indent">
      <style:paragraph-properties fo:margin-left="-1.501cm" fo:margin-right="0cm" fo:text-indent="0cm" style:auto-text-indent="false"/>
      <style:text-properties fo:font-size="10pt" style:font-size-asian="10pt"/>
    </style:style>
    <style:style style:name="P12" style:family="paragraph" style:parent-style-name="Text_20_body_20_indent">
      <style:paragraph-properties fo:margin-left="-1.501cm" fo:margin-right="0cm" fo:text-align="justify" style:justify-single-word="false" fo:text-indent="0cm" style:auto-text-indent="false"/>
      <style:text-properties fo:font-size="10pt" style:font-size-asian="10pt"/>
    </style:style>
    <style:style style:name="P13" style:family="paragraph" style:parent-style-name="Text_20_body_20_indent">
      <style:paragraph-properties fo:margin-left="-1.501cm" fo:margin-right="0cm" fo:text-indent="0cm" style:auto-text-indent="false"/>
      <style:text-properties fo:font-size="10pt" fo:language="en" fo:country="GB" style:font-size-asian="10pt"/>
    </style:style>
    <style:style style:name="P14" style:family="paragraph" style:parent-style-name="Text_20_body_20_indent">
      <style:paragraph-properties fo:margin-left="-1.501cm" fo:margin-right="0cm" fo:text-indent="0cm" style:auto-text-indent="false"/>
      <style:text-properties fo:font-size="10pt" fo:background-color="#ffff00" style:font-size-asian="10pt"/>
    </style:style>
    <style:style style:name="P15" style:family="paragraph" style:parent-style-name="Text_20_body_20_indent">
      <style:paragraph-properties fo:margin-left="-1.501cm" fo:margin-right="0cm" fo:text-indent="0cm" style:auto-text-indent="false"/>
      <style:text-properties fo:font-size="10pt" fo:background-color="transparent" style:font-size-asian="10pt"/>
    </style:style>
    <style:style style:name="P16" style:family="paragraph" style:parent-style-name="Text_20_body_20_indent">
      <style:paragraph-properties fo:margin-left="-1.501cm" fo:margin-right="0cm" fo:text-indent="0cm" style:auto-text-indent="false"/>
      <style:text-properties fo:color="#000000" fo:font-size="10pt" fo:font-style="italic" style:text-underline-style="none" style:font-size-asian="10pt" style:font-style-asian="italic" style:font-style-complex="italic"/>
    </style:style>
    <style:style style:name="P17" style:family="paragraph" style:parent-style-name="Text_20_body_20_indent">
      <style:paragraph-properties fo:margin-left="-1.501cm" fo:margin-right="0cm" fo:text-indent="0cm" style:auto-text-indent="false"/>
      <style:text-properties fo:color="#000000" fo:font-size="10pt" style:text-underline-style="none" fo:background-color="#ffff00" style:font-size-asian="10pt"/>
    </style:style>
    <style:style style:name="P18" style:family="paragraph" style:parent-style-name="Text_20_body_20_indent">
      <style:paragraph-properties fo:margin-left="-1.501cm" fo:margin-right="0cm" fo:text-align="justify" style:justify-single-word="false" fo:text-indent="0cm" style:auto-text-indent="false"/>
      <style:text-properties fo:color="#000000" style:font-name="Tahoma" fo:font-size="10pt" fo:font-style="normal" style:font-size-asian="10pt" style:font-style-asian="normal" style:font-name-complex="Tahoma" style:font-style-complex="normal"/>
    </style:style>
    <style:style style:name="P19" style:family="paragraph" style:parent-style-name="Text_20_body_20_indent">
      <style:paragraph-properties fo:margin-left="-1.501cm" fo:margin-right="0cm" fo:text-indent="0cm" style:auto-text-indent="false"/>
      <style:text-properties fo:background-color="transparent"/>
    </style:style>
    <style:style style:name="P20" style:family="paragraph" style:parent-style-name="Text_20_body_20_indent">
      <style:paragraph-properties fo:margin-left="-1.501cm" fo:margin-right="0cm" fo:text-indent="0cm" style:auto-text-indent="false"/>
      <style:text-properties fo:color="#ff0000" fo:font-size="10pt" fo:font-style="italic" style:text-underline-style="solid" style:text-underline-width="auto" style:text-underline-color="font-color" style:font-size-asian="10pt" style:font-style-asian="italic" style:font-style-complex="italic"/>
    </style:style>
    <style:style style:name="P21" style:family="paragraph" style:parent-style-name="Standard">
      <style:paragraph-properties fo:margin-left="-1.501cm" fo:margin-right="0cm" fo:text-indent="0.614cm" style:auto-text-indent="false"/>
    </style:style>
    <style:style style:name="P22" style:family="paragraph" style:parent-style-name="Standard">
      <style:paragraph-properties fo:margin-left="-0.887cm" fo:margin-right="0cm" fo:text-indent="0cm" style:auto-text-indent="false"/>
      <style:text-properties style:font-name="Tahoma" fo:font-size="10pt" style:font-size-asian="10pt" style:font-name-complex="Tahoma"/>
    </style:style>
    <style:style style:name="P23" style:family="paragraph" style:parent-style-name="Standard">
      <style:paragraph-properties fo:margin-left="-0.887cm" fo:margin-right="0cm" fo:text-indent="-0.614cm" style:auto-text-indent="false"/>
    </style:style>
    <style:style style:name="P24" style:family="paragraph" style:parent-style-name="Standard">
      <style:paragraph-properties fo:margin-left="-0.887cm" fo:margin-right="0cm" fo:text-indent="-0.614cm" style:auto-text-indent="false"/>
      <style:text-properties fo:font-style="italic" style:font-style-asian="italic" style:font-style-complex="italic"/>
    </style:style>
    <style:style style:name="P25" style:family="paragraph" style:parent-style-name="Standard">
      <style:paragraph-properties fo:margin-left="-0.887cm" fo:margin-right="0cm" fo:text-indent="-0.614cm" style:auto-text-indent="false"/>
      <style:text-properties fo:font-style="italic" fo:background-color="transparent" style:font-style-asian="italic" style:font-style-complex="italic"/>
    </style:style>
    <style:style style:name="P26" style:family="paragraph" style:parent-style-name="Standard">
      <style:paragraph-properties fo:margin-left="-0.887cm" fo:margin-right="0cm" fo:text-indent="-0.614cm" style:auto-text-indent="false"/>
      <style:text-properties fo:color="#000000" style:font-name="Tahoma" fo:font-size="10pt" style:text-underline-style="none" style:font-size-asian="10pt" style:font-name-complex="Tahoma"/>
    </style:style>
    <style:style style:name="P27" style:family="paragraph" style:parent-style-name="Standard">
      <style:paragraph-properties fo:margin-left="-0.887cm" fo:margin-right="0cm" fo:text-indent="-0.614cm" style:auto-text-indent="false"/>
      <style:text-properties style:font-name="Tahoma" fo:font-size="10pt" fo:background-color="transparent" style:font-size-asian="10pt" style:font-name-complex="Tahoma"/>
    </style:style>
    <style:style style:name="P28" style:family="paragraph" style:parent-style-name="Standard" style:master-page-name="Standard">
      <style:paragraph-properties fo:margin-left="-1.501cm" fo:margin-right="0cm" fo:text-indent="0.004cm" style:auto-text-indent="false" style:page-number="auto">
        <style:tab-stops>
          <style:tab-stop style:position="4.001cm"/>
          <style:tab-stop style:position="14.002cm"/>
        </style:tab-stops>
      </style:paragraph-properties>
    </style:style>
    <style:style style:name="P29" style:family="paragraph" style:parent-style-name="Standard" style:list-style-name="WW8Num11">
      <style:paragraph-properties fo:margin-left="-1.501cm" fo:margin-right="0cm" fo:text-indent="0cm" style:auto-text-indent="false">
        <style:tab-stops>
          <style:tab-stop style:position="-0.751cm"/>
        </style:tab-stops>
      </style:paragraph-properties>
      <style:text-properties fo:color="#ff00ff" style:font-name="Tahoma" fo:font-size="10pt" style:text-underline-style="solid" style:text-underline-width="auto" style:text-underline-color="font-color" style:font-size-asian="10pt" style:font-name-complex="Tahoma"/>
    </style:style>
    <style:style style:name="P30" style:family="paragraph" style:parent-style-name="Standard">
      <style:paragraph-properties fo:margin-left="-1.501cm" fo:margin-right="0cm" fo:text-indent="0cm" style:auto-text-indent="false"/>
      <style:text-properties style:font-name="Tahoma" fo:font-size="10pt" style:font-size-asian="10pt" style:font-name-complex="Tahoma"/>
    </style:style>
    <style:style style:name="P31" style:family="paragraph" style:parent-style-name="Text_20_body_20_indent">
      <style:paragraph-properties fo:margin-left="-1.501cm" fo:margin-right="0cm" fo:text-indent="0cm" style:auto-text-indent="false"/>
      <style:text-properties fo:font-size="10pt" style:font-size-asian="10pt"/>
    </style:style>
    <style:style style:name="P32" style:family="paragraph" style:parent-style-name="Text_20_body_20_indent" style:list-style-name="L1">
      <style:paragraph-properties fo:margin-left="-1.501cm" fo:margin-right="0cm" fo:text-align="justify" style:justify-single-word="false" fo:text-indent="0cm" style:auto-text-indent="false"/>
      <style:text-properties fo:font-size="10pt" style:font-size-asian="10pt"/>
    </style:style>
    <style:style style:name="P33" style:family="paragraph" style:parent-style-name="Text_20_body_20_indent" style:list-style-name="L1">
      <style:paragraph-properties fo:margin-left="-1.501cm" fo:margin-right="0cm" fo:text-align="justify" style:justify-single-word="false" fo:text-indent="0cm" style:auto-text-indent="false"/>
      <style:text-properties fo:font-size="10pt" fo:font-style="italic" style:font-size-asian="10pt" style:font-style-asian="italic" style:font-style-complex="italic"/>
    </style:style>
    <style:style style:name="P34" style:family="paragraph" style:parent-style-name="Text_20_body_20_indent" style:list-style-name="L2">
      <style:paragraph-properties fo:margin-left="-1.501cm" fo:margin-right="0cm" fo:text-align="justify" style:justify-single-word="false" fo:text-indent="0cm" style:auto-text-indent="false"/>
      <style:text-properties fo:font-size="10pt" fo:font-style="italic" style:font-size-asian="10pt" style:font-style-asian="italic" style:font-style-complex="italic"/>
    </style:style>
    <style:style style:name="P35" style:family="paragraph" style:parent-style-name="Text_20_body_20_indent">
      <style:paragraph-properties fo:margin-left="-1.501cm" fo:margin-right="0cm" fo:text-indent="0cm" style:auto-text-indent="false"/>
      <style:text-properties fo:font-size="10pt" fo:background-color="transparent" style:font-size-asian="10pt"/>
    </style:style>
    <style:style style:name="P36" style:family="paragraph" style:parent-style-name="Text_20_body_20_indent">
      <style:paragraph-properties fo:margin-left="-1.501cm" fo:margin-right="0cm" fo:text-indent="0cm" style:auto-text-indent="false"/>
      <style:text-properties fo:color="#000000" fo:font-size="10pt" style:text-underline-style="none" style:font-size-asian="10pt"/>
    </style:style>
    <style:style style:name="P37" style:family="paragraph" style:parent-style-name="Text_20_body_20_indent" style:list-style-name="L2">
      <style:paragraph-properties fo:margin-left="-1.501cm" fo:margin-right="0cm" fo:text-align="justify" style:justify-single-word="false" fo:text-indent="-0.079cm" style:auto-text-indent="false">
        <style:tab-stops>
          <style:tab-stop style:position="-1.085cm"/>
        </style:tab-stops>
      </style:paragraph-properties>
      <style:text-properties fo:font-size="10pt" style:font-size-asian="10pt"/>
    </style:style>
    <style:style style:name="P38" style:family="paragraph" style:parent-style-name="Text_20_body_20_indent" style:list-style-name="L2">
      <style:paragraph-properties fo:margin-left="0cm" fo:margin-right="0cm" fo:text-align="justify" style:justify-single-word="false" fo:text-indent="0cm" style:auto-text-indent="false"/>
      <style:text-properties fo:font-size="10pt" fo:font-style="italic" style:font-size-asian="10pt" style:font-style-asian="italic" style:font-style-complex="italic"/>
    </style:style>
    <style:style style:name="T1" style:family="text">
      <style:text-properties style:font-name="Tahoma" style:font-name-complex="Tahoma"/>
    </style:style>
    <style:style style:name="T2" style:family="text">
      <style:text-properties style:font-name="Tahoma" fo:font-size="10pt" style:font-size-asian="10pt" style:font-name-complex="Tahoma"/>
    </style:style>
    <style:style style:name="T3" style:family="text">
      <style:text-properties style:font-name="Tahoma" fo:font-size="10pt" style:text-underline-style="solid" style:text-underline-width="auto" style:text-underline-color="font-color" style:font-size-asian="10pt" style:font-name-complex="Tahoma"/>
    </style:style>
    <style:style style:name="T4" style:family="text">
      <style:text-properties style:font-name="Tahoma" fo:font-size="10pt" fo:font-style="normal" style:font-size-asian="10pt" style:font-style-asian="normal" style:font-name-complex="Tahoma" style:font-style-complex="normal"/>
    </style:style>
    <style:style style:name="T5" style:family="text">
      <style:text-properties style:font-name="Tahoma" fo:font-size="10pt" style:text-underline-style="none" style:font-size-asian="10pt" style:font-name-complex="Tahoma"/>
    </style:style>
    <style:style style:name="T6" style:family="text">
      <style:text-properties style:font-name="Tahoma" fo:font-size="10pt" fo:background-color="transparent" style:font-size-asian="10pt" style:font-name-complex="Tahoma"/>
    </style:style>
    <style:style style:name="T7" style:family="text">
      <style:text-properties fo:font-size="10pt" style:font-size-asian="10pt"/>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text-underline-style="solid" style:text-underline-width="auto" style:text-underline-color="font-color" fo:background-color="transparent" style:font-size-asian="10pt"/>
    </style:style>
    <style:style style:name="T10" style:family="text">
      <style:text-properties fo:font-size="10pt" fo:background-color="transparent" style:font-size-asian="10pt"/>
    </style:style>
    <style:style style:name="T11" style:family="text">
      <style:text-properties style:text-underline-style="solid" style:text-underline-width="auto" style:text-underline-color="font-color"/>
    </style:style>
    <style:style style:name="T12" style:family="text">
      <style:text-properties fo:color="#ff00ff" style:font-name="Tahoma" fo:font-size="10pt" style:text-underline-style="solid" style:text-underline-width="auto" style:text-underline-color="font-color" style:font-size-asian="10pt" style:font-name-complex="Tahoma"/>
    </style:style>
    <style:style style:name="T13" style:family="text">
      <style:text-properties fo:color="#ff00ff" style:font-name="Tahoma" fo:font-size="10pt" style:font-size-asian="10pt" style:font-name-complex="Tahoma"/>
    </style:style>
    <style:style style:name="T14" style:family="text">
      <style:text-properties fo:color="#ff00ff" style:font-name="Tahoma" fo:font-size="10pt" style:text-underline-style="none" style:font-size-asian="10pt" style:font-name-complex="Tahoma"/>
    </style:style>
    <style:style style:name="T15" style:family="text">
      <style:text-properties fo:color="#ff00ff" fo:font-size="10pt" style:text-underline-style="solid" style:text-underline-width="auto" style:text-underline-color="font-color" style:font-size-asian="10pt"/>
    </style:style>
    <style:style style:name="T16" style:family="text">
      <style:text-properties fo:color="#ff00ff" fo:font-size="10pt" style:text-underline-style="solid" style:text-underline-width="auto" style:text-underline-color="font-color" fo:background-color="transparent" style:font-size-asian="10pt"/>
    </style:style>
    <style:style style:name="T17" style:family="text">
      <style:text-properties fo:color="#ff00ff" fo:font-size="10pt" style:font-size-asian="10pt"/>
    </style:style>
    <style:style style:name="T18" style:family="text">
      <style:text-properties fo:color="#ff00ff" fo:font-size="10pt" fo:background-color="transparent" style:font-size-asian="10pt"/>
    </style:style>
    <style:style style:name="T19" style:family="text">
      <style:text-properties style:text-position="super 58%" fo:font-size="10pt" style:font-size-asian="10pt"/>
    </style:style>
    <style:style style:name="T20" style:family="text">
      <style:text-properties fo:color="#ff0000" style:font-name="Tahoma" fo:font-size="10pt" style:text-underline-style="solid" style:text-underline-width="auto" style:text-underline-color="font-color" style:font-size-asian="10pt" style:font-name-complex="Tahoma"/>
    </style:style>
    <style:style style:name="T21" style:family="text">
      <style:text-properties fo:color="#ff0000" fo:font-size="10pt" style:text-underline-style="solid" style:text-underline-width="auto" style:text-underline-color="font-color" style:font-size-asian="10pt"/>
    </style:style>
    <style:style style:name="T22" style:family="text">
      <style:text-properties fo:color="#ff0000" fo:font-size="10pt" style:font-size-asian="10pt"/>
    </style:style>
    <style:style style:name="T23" style:family="text">
      <style:text-properties fo:color="#000000" style:font-name="Tahoma" fo:font-size="10pt" style:text-underline-style="solid" style:text-underline-width="auto" style:text-underline-color="font-color" style:font-size-asian="10pt" style:font-name-complex="Tahoma"/>
    </style:style>
    <style:style style:name="T24" style:family="text">
      <style:text-properties fo:color="#000000" style:font-name="Tahoma" fo:font-size="10pt" style:text-underline-style="none" style:font-size-asian="10pt" style:font-name-complex="Tahoma"/>
    </style:style>
    <style:style style:name="T25" style:family="text">
      <style:text-properties fo:color="#000000" style:font-name="Tahoma" fo:font-size="10pt" style:text-underline-style="none" fo:background-color="transparent" style:font-size-asian="10pt" style:font-name-complex="Tahoma"/>
    </style:style>
    <style:style style:name="T26" style:family="text">
      <style:text-properties fo:color="#000000" style:font-name="Tahoma" fo:font-size="10pt" style:text-underline-style="none" fo:font-weight="bold" fo:background-color="transparent" style:font-size-asian="10pt" style:font-weight-asian="bold" style:font-name-complex="Tahoma" style:font-weight-complex="bold"/>
    </style:style>
    <style:style style:name="T27" style:family="text">
      <style:text-properties fo:color="#000000" style:font-name="Tahoma" fo:font-size="10pt" style:text-underline-style="none" fo:font-weight="bold" style:font-size-asian="10pt" style:font-weight-asian="bold" style:font-name-complex="Tahoma" style:font-weight-complex="bold"/>
    </style:style>
    <style:style style:name="T28" style:family="text">
      <style:text-properties fo:color="#000000" style:font-name="Tahoma" fo:font-size="10pt" fo:font-style="normal" style:text-underline-style="none" fo:background-color="transparent" style:font-size-asian="10pt" style:font-style-asian="normal" style:font-name-complex="Tahoma" style:font-style-complex="normal"/>
    </style:style>
    <style:style style:name="T29" style:family="text">
      <style:text-properties fo:color="#000000" style:font-name="Tahoma" fo:font-size="10pt" fo:font-style="italic" style:text-underline-style="none" fo:font-weight="bold" style:font-size-asian="10pt" style:font-style-asian="italic" style:font-weight-asian="bold" style:font-name-complex="Tahoma" style:font-style-complex="italic" style:font-weight-complex="bold"/>
    </style:style>
    <style:style style:name="T30" style:family="text">
      <style:text-properties fo:color="#000000" style:font-name="Tahoma" fo:font-size="10pt" fo:font-style="italic" style:text-underline-style="none" style:font-size-asian="10pt" style:font-style-asian="italic" style:font-name-complex="Tahoma" style:font-style-complex="italic"/>
    </style:style>
    <style:style style:name="T31" style:family="text">
      <style:text-properties fo:color="#000000" style:font-name="Tahoma" fo:font-size="10pt" fo:font-style="italic" style:text-underline-style="none" fo:background-color="transparent" style:font-size-asian="10pt" style:font-style-asian="italic" style:font-name-complex="Tahoma" style:font-style-complex="italic"/>
    </style:style>
    <style:style style:name="T32" style:family="text">
      <style:text-properties fo:background-color="transparen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tab/></text:span><text:span text:style-name="T2"> <text:s/>Conseil d’école <text:s/>lundi 4 novembre 2019 <text:s text:c="4"/></text:span><text:span text:style-name="T6">18h </text:span></text:p>
      <text:p text:style-name="P2"/>
      <text:p text:style-name="P1"/>
      <text:p text:style-name="P1">Ordre du jour </text:p>
      <text:list xml:id="list8101408607804485734" text:style-name="WW8Num11">
        <text:list-item>
          <text:p text:style-name="P29">Résultats des Elections  du 11 octobre 2019</text:p>
        </text:list-item>
      </text:list>
      <text:p text:style-name="P21"><text:span text:style-name="T14"><text:s/></text:span><text:span text:style-name="T5">Nombre d’électeurs in</text:span><text:span text:style-name="T2">scrits : 140 / <text:s/>nombre de votants : 82 <text:s/>/nombre de suffrages exprimés 74, 8 nuls soit <text:s/>58,50%</text:span></text:p>
      <text:p text:style-name="P22"><text:s/>Mme Richard remercie Mmes P et G pour l'aide lors du dépouillement.</text:p>
      <text:p text:style-name="P22">Mme Richard explique qu'il est possible de ne voter que par correspondance l'an prochain, ce qui éviterait la permanence lors du jour de l'élection ainsi que l'installation de l'isoloir et de l'urne. Pour cela il faut l'accord du CE.</text:p>
      <text:p text:style-name="P22">La proposition émise est acceptée par les membres du CE.</text:p>
      <text:p text:style-name="P23"><text:span text:style-name="T12">2.</text:span><text:span text:style-name="T13"> <text:tab/></text:span><text:span text:style-name="T12">Vote du règlement intérieur de l’école :</text:span><text:span text:style-name="T23"> </text:span></text:p>
      <text:p text:style-name="P26"><text:tab/>Le règlement a été transmis avant les vacances aux membres du conseil d'école afin de revenir sur les points qu'ils souhaitent faire évoluer.</text:p>
      <text:p text:style-name="P23"><text:span text:style-name="T24"><text:tab/></text:span><text:span text:style-name="T29"><text:tab/>Article 2 </text:span><text:span text:style-name="T30">: l'école étant dorénavant obligatoire dès l'année de la PS, l'article 2 doit être modifié :L</text:span><text:span text:style-name="T31">'inscription en classe maternelle est obligatoire dès la PS et soumis aux mêmes règles de fréquentation d'assiduité qu'en classe élémentaire. Toutefois, un aménagement est possible lors du temps de sieste à la demande des parents et après avis de Mme l'Inspectrice.</text:span></text:p>
      <text:p text:style-name="P24"><text:span text:style-name="T25"><text:tab/></text:span><text:span text:style-name="T28">Madame Richard explique les modalités de l'obligation scolaire dès 3 ans et les aménagements possibles.</text:span></text:p>
      <text:p text:style-name="P24"><text:span text:style-name="T25"><text:tab/><text:tab/></text:span><text:span text:style-name="T26">Article 12 : </text:span><text:span text:style-name="T25">Concernant la tenue vestimentaire, en maternelle il serait préférable pour des raisons de pudeur de ne pas <text:s/>faire porter de combi short à votre enfant</text:span></text:p>
      <text:p text:style-name="P25"><text:span text:style-name="T24"><text:tab/><text:tab/></text:span><text:span text:style-name="T27">Article 15 :</text:span><text:span text:style-name="T24"> Modification des jours d'APC : Ajout des créneaux du lundi et jeudi pour la classe de MS /CP</text:span></text:p>
      <text:p text:style-name="P25"><text:span text:style-name="T2"><text:tab/></text:span><text:span text:style-name="T4">La charte de la laïcité est annexée au règlement. </text:span></text:p>
      <text:p text:style-name="P27"><text:tab/>Le conseil d'école approuve les modifications et vote le règlement intérieur 2019/2020.</text:p>
      <text:p text:style-name="P10"><text:span text:style-name="T15">3.</text:span><text:span text:style-name="T17"><text:tab/></text:span><text:span text:style-name="T15">Sécurité :</text:span></text:p>
      <text:p text:style-name="P12">1.Le <text:span text:style-name="T11">PPMS</text:span> est un plan se déclenchant en cas de risques majeurs (ex : explosion à la centrale nucléaire, nuage toxique…) Différentes consignes de sécurité sont alors à mettre en place par les enseignantes après avoir reçu l’alerte. Les enfants sont rassemblés et confinés dans une des classes des écoles ayant une ligne téléphonique directe ( pas de ligne directe dans la classe de Mme Spicht), une radio à pile permettant de se brancher sur France Inter, un accès facile aux toilettes etc…</text:p>
      <text:p text:style-name="P12">Un exercice PPMS risques majeurs sera organisé avant le 6 avril 2020.</text:p>
      <text:p text:style-name="P12">2.<text:span text:style-name="T11">Le PPMS attentat intrusion</text:span> : Un exercice a eu lieu dans les 2 écoles les mardis 1er et 8 octobre. Il s'agissait d'un exercice confinement. </text:p>
      <text:p text:style-name="P12">Le signal de déclenchement de l'exercice a été entendu. Pas de problèmes constatés.</text:p>
      <text:list xml:id="list3432371151387700619" text:style-name="L1">
        <text:list-header>
          <text:p text:style-name="P32">3. Un exercice <text:span text:style-name="T11">incendie</text:span> a aussi été organisé le 24 septembre dans les écoles. </text:p>
          <text:p text:style-name="P32">Pas de problème particulier, évacuation en ordre et dans le calme.</text:p>
          <text:p text:style-name="P33">Nous utiliserons le boîtier installé dans le couloir route de Bourbourg et dans la classe de Mme Vanhoutte route de Broxeele lors du prochain exercice. Il faut une clé particulière pour l'éteindre et seul l'employé communal la possède. Il </text:p>
          <text:p text:style-name="P33">sera l'observateur et Mme Richard pourra faire l'exercice avec sa classe.</text:p>
        </text:list-header>
      </text:list>
      <text:list xml:id="list7672658312747859189" text:style-name="L2">
        <text:list-header>
          <text:p text:style-name="P37">4.Sécurité le mardi lorsque le RAM intervient dans les locaux de l'école :</text:p>
          <text:p text:style-name="P34">Mme Richard <text:s/>demande à nouveau si il est <text:s/>possible d'utiliser la salle A Noste Keer le mardi jusqu'à 10h30. Mr Neffe </text:p>
          <text:p text:style-name="P34">devait se renseigner et proposer cette solution à la responsable( demande du CE du 5 novembre 2018)</text:p>
          <text:p text:style-name="P34">Mr Neffe répond que cela est compliqué ( à cause du matériel) et qu'une relance de la mairie sera effectuée.</text:p>
          <text:p text:style-name="P38"/>
        </text:list-header>
      </text:list>
      <text:p text:style-name="P9"><text:span text:style-name="T16">4.</text:span><text:span text:style-name="T18"> </text:span><text:span text:style-name="T16">Apesal – Association de Prévention et d’Education Sanitaire Actions Locales</text:span><text:span text:style-name="T18"> :</text:span></text:p>
      <text:p text:style-name="P18">Deux dépistages sont prévus concernant les troubles du langage pour les enfants de 3 ans à 3 ans et demi, nés entre le 1er mai 2016 et le 30 juin 2017, et les anomalies de la vue pour les enfants de moins de 3 ans et demi, nés entre le 1er juillet 2016 et le 30 juin 2017</text:p>
      <text:p text:style-name="P18">L'infirmière scolaire Mme M rattachée au collège de Cassel verra les enfants de CP les 2 et 16 décembre.</text:p>
      <text:p text:style-name="P18">Le Dr Dl a transmis un courrier aux parents de GS et un document à l'enseignante de GS, Mme Vanhoutte. A <text:s/>un moment dans l'année, elle rencontrera les élèves et/ou les parents si besoin. </text:p>
      <text:p text:style-name="P6"/>
      <text:p text:style-name="P4"><text:span text:style-name="T12">5.</text:span><text:span text:style-name="T13"> </text:span><text:span text:style-name="T12">Vie scolaire</text:span></text:p>
      <text:p text:style-name="P4"><text:span text:style-name="T20">Présentation du RASED:</text:span><text:span text:style-name="T2">Réseau d'aides spécialisées pour les élèves en difficultés. Il est composé d'un psychologue, d'un maître E à dominante pédagogique et d'un maître G à dominante rééducative.</text:span></text:p>
      <text:p text:style-name="P5"/>
      <text:p text:style-name="P5">Dans un premier temps, le maître au sein de la classe assume sa responsabilité pédagogique et adapte sa pédagogie en fonction des difficultés de ses élèves. Ensuite il prévoit un PPRE ou inscrit l'élève au stage de réussite. Dans le PPRE,il définit un objectif à atteindre sur un ou deux champs disciplinaires pendant une durée de 2 mois maximum. Le PPRE est établi avec la famille et l'élève et il met aussi en valeur les points positifs sur lesquels il est possible de s'appuyer.</text:p>
      <text:p text:style-name="P5">Ensuite, on peut solliciter l'aide du RASED.</text:p>
      <text:p text:style-name="P5">Les membres du RASED sont présents au conseil de cycle. UN CC a eu lieu concernant les élèves en difficultés le 11 octobre 2019. des demandes d'aide concernant certains élèves ont été faites et sont en cours d'étude. <text:s/></text:p>
      <text:p text:style-name="P5"/>
      <text:p text:style-name="P7">Effectifs actuels</text:p>
      <text:p text:style-name="P11">Mme Vanhoutte : 7 TPS / <text:s/>4 PS <text:s/>et <text:s/>10 Grands<text:tab/><text:tab/><text:tab/>Mme Butaye : <text:tab/> 15 MS  et 6 CP</text:p>
      <text:p text:style-name="P11">Mme Richard/Delecroix : 9 CP et 14 CE1 <text:tab/><text:tab/><text:tab/><text:tab/>Mme Blondé : <text:tab/> <text:s/>15 CE2 et 8CM1</text:p>
      <text:p text:style-name="P11"><text:soft-page-break/>Mme Spicht :6 CM1 et 16 CM2<text:tab/><text:tab/><text:tab/><text:tab/><text:tab/></text:p>
      <text:p text:style-name="P11">Total : 110 élèves ce jour</text:p>
      <text:p text:style-name="P11">Pour l'année 2019/2020, 3 ou 4 TPS en janvier.</text:p>
      <text:p text:style-name="P11">Les effectifs pour la rentrée prochaine ont déjà été renseignés: prévision<text:span text:style-name="T32"> 106 élèves dont 3 TPS.</text:span></text:p>
      <text:p text:style-name="P20"/>
      <text:p text:style-name="P8"><text:span text:style-name="T21">Personnel à l’école</text:span><text:span text:style-name="T7"> : </text:span></text:p>
      <text:p text:style-name="P11">L’école compte 6 enseignantes (5 enseignantes tous les jours + une le mardi Mme Delecroix).</text:p>
      <text:p text:style-name="P11">Un enseignant est également rattaché à l'école ( Brigade)</text:p>
      <text:p text:style-name="P11">Suite au questionnement du rôle de <text:s/>ce dernier, Mme Richard explique sa fonction (remplacement ou mise à disposition de l'école de rattachement)</text:p>
      <text:p text:style-name="P11">Trois employées communales assurent un temps complet ATSEM dans la classe de Mme Vanhoutte.</text:p>
      <text:p text:style-name="P11">Une ATSEM a été attribuée par la municipalité dans la classe de MS/CP tous les matins.</text:p>
      <text:p text:style-name="P11">Une AVS : Mme N’G R (12h) attribuée à 1 élève. Elle intervient le lundi matin, le mardi et le vendredi après midi.</text:p>
      <text:p text:style-name="P11">Mme Richard a reçu une jeune fille pour un contrat de service civique. La demande est en cours à la DSDEN.</text:p>
      <text:p text:style-name="P16"/>
      <text:p text:style-name="P8"><text:span text:style-name="T21">Coopérative</text:span><text:span text:style-name="T22"> :</text:span><text:span text:style-name="T7">Un appel a été fait en octobre, 44 familles (sur 74) ont adhéré à la coopérative. Il est encore possible d'adhérer jusqu'au 15 novembre.</text:span></text:p>
      <text:p text:style-name="P8"><text:span text:style-name="T21">Kermesse</text:span><text:span text:style-name="T7"> : Elle aura lieu le 20 juin 2020. </text:span></text:p>
      <text:p text:style-name="P17"/>
      <text:p text:style-name="P8"><text:span text:style-name="T21">Activités pédagogiques</text:span><text:span text:style-name="T7"> :</text:span></text:p>
      <text:p text:style-name="P8"><text:span text:style-name="T8">Rentrée en musique</text:span><text:span text:style-name="T7"> : la chorale intergénérationnelle avait préparé un chant dont le refrain a été repris par les enfants le jour de la rentrée. Puis nous avons organisé un quizz sur les musiques de films.</text:span></text:p>
      <text:p text:style-name="P11">Projet d'école : <text:s/>2 mercredis matins seront consacrés au projet d'école avec analyse des résultats des évaluations de CP/CE1 de <text:span text:style-name="T32">2018/2019 (pas d'erreur c'est bien cette année là)</text:span>afin d'élaborer des parcours éducatifs. </text:p>
      <text:p text:style-name="P11">Projet école et cinéma cette année : les élèves de la route de Broxeele iront deux fois au Studio 43 pour assister à la <text:s/>projection d'un film et de courts métrages.</text:p>
      <text:p text:style-name="P11">Ceux de la route de Bourbourg, verront 3 films adaptés à leur catégorie d'âge. 1ère séance le 10 décembre matin.</text:p>
      <text:p text:style-name="P11">Tous les transports seront pris en charge par l'APE.(budget conséquent)</text:p>
      <text:p text:style-name="P11"/>
      <text:p text:style-name="P19"><text:span text:style-name="T8">Evaluations nationales</text:span><text:span text:style-name="T7">: Les élèves de CP et CE1 ont été évalués en mathématiques et en français la semaine du 17 au 21 septembre. Les résultats sont parvenus après le 8 octobre. Les enseignantes concernées rencontrent ou ont rencontré les familles.</text:span></text:p>
      <text:p text:style-name="P15">L'an dernier, Mme C avait <text:s/>souhaité connaître les résultats nationaux pour que l'analyse des résultats de l'école soient plus explicites. Mme Richard explique que les résultats de l'école sont accompagnés de ceux d'écoles à profil identique ainsi que les résultats des écoles publiques du département. Nous ne disposons pas des résultats nationaux à ce jour.</text:p>
      <text:p text:style-name="P14"/>
      <text:p text:style-name="P8"><text:span text:style-name="T8">ENR </text:span><text:span text:style-name="T7">: Un dossier a été rédigé par la municipalité et l'école pour obtenir de nouveaux équipements numériques  en 2018/2019. Le TNI a été installé dans la classe de Mme Blondé et les tablettes sont en maternelle. Il ne manque que les protections des tablettes. Un temps de formation est prévu avec la conseillère e run le mardi 12 novembre.</text:span></text:p>
      <text:p text:style-name="P11">Mme Richard remercie la municipalité de l'effort financier pour cet investissement.</text:p>
      <text:p text:style-name="P11"/>
      <text:p text:style-name="P8"><text:span text:style-name="T8">Natation</text:span><text:span text:style-name="T7"> : Les élèves du CE2 jusqu’au CM2 se rendront à la piscine de Saint Omer – Scénéo du 6 décembre 2019 au 20 mars 2020, soit 12 séances. Le créneau horaire est de : 14h – 14h40 dans l’eau. Le bonnet de bain est à rapporter.</text:span></text:p>
      <text:p text:style-name="P8"><text:span text:style-name="T7">1</text:span><text:span text:style-name="T19">€</text:span><text:span text:style-name="T7"> sera à fournir par les familles si la couleur du bonnet ne correspond plus au groupe d'apprentissage. L'explication en est donnée dans la note aux familles des élèves allant à la piscine.</text:span></text:p>
      <text:p text:style-name="P11"/>
      <text:p text:style-name="P8"><text:span text:style-name="T8">EPS</text:span><text:span text:style-name="T7">: Volley à l'école. Durant la P1 6 séances de découverte du volley étaient prévues . Malheureusement la mauvaise météo a réduit cette initiation. Mais cela n'enlève en rien la qualité des interventions .</text:span></text:p>
      <text:p text:style-name="P11">Décloisonnement en EPS avec les CP de la classe MS/ CP et la classe de CP/CE1 dans la cour de maternelle le lundi après midi de 15h15 à 15h50.</text:p>
      <text:p text:style-name="P11"/>
      <text:p text:style-name="P8"><text:span text:style-name="T9">Semaine du goût :</text:span><text:span text:style-name="T10"> Compote multi fruits dans la classe de <text:s/>TPS/ PS/ GS . Noix et confiture de mûres dans la classe de Mme Richard.</text:span></text:p>
      <text:p text:style-name="P15"/>
      <text:p text:style-name="P8"><text:span text:style-name="T10"><text:s/></text:span><text:span text:style-name="T8">La bibliothèque</text:span><text:span text:style-name="T7"> a repris avec la bénévole qui intervient dans la classe de Mme Vanhoutte. Quant aux autres élèves, ils se déplacent à la bibliothèque le vendredi une fois toutes les 3 semaines. La classe de Mme Butaye( MS/CP) vient une fois le matin toutes les 3 semaines aussi ( jour flexible/ en fonction des disponibilités des bénévoles)</text:span></text:p>
      <text:p text:style-name="P11"/>
      <text:p text:style-name="P8"><text:span text:style-name="T8">Ruralivres: </text:span><text:span text:style-name="T7">Les élèves du CE1 au CM2 peuvent lire une sélection de livres de leur catégorie d'âge pendant toute l'année. </text:span></text:p>
      <text:p text:style-name="P11">Cette année, pendant les vacances d'été, des élèves ont fait partie du jury de présélection.</text:p>
      <text:p text:style-name="P11"/>
      <text:p text:style-name="P11"><text:span text:style-name="T11">Sortie pédagogique</text:span> : les élèves de CE2, Cm1et Cm2 se sont rendus à la foire agricole d'Hazebrouck le 8 septembre. Le transport a été pris en charge par l'APE que nous remercions.</text:p>
      <text:p text:style-name="P11"/>
      <text:p text:style-name="P8"><text:span text:style-name="T8">A venir</text:span><text:span text:style-name="T7">:</text:span></text:p>
      <text:p text:style-name="P11"/>
      <text:p text:style-name="P8"><text:soft-page-break/><text:span text:style-name="T8">11 novembre </text:span><text:span text:style-name="T7">: RDV au monument aux morts pour entonner la Marseillaise et le soldat de F Pagny. Nous associons la chorale intergénérationnelle à ces chants. Mme Richard s'excuse de ne pas être présente cette année.</text:span></text:p>
      <text:p text:style-name="P11">La mairie a préparé les invitations ( horaires précisés).</text:p>
      <text:p text:style-name="P11"/>
      <text:p text:style-name="P8"><text:span text:style-name="T8">Spectacle de Noël</text:span><text:span text:style-name="T7">: </text:span></text:p>
      <text:p text:style-name="P11">Le jeudi 5 décembre les élèves de la route de Broxeele assisteront à un spectacle donnée par Mme G « Redonnons le sourire à la Terre » et les élèves de la route de Bourbourg et les CP de Mme Butaye iront à Lille le lundi 9 décembre pour voir le spectacle du Petit prince au théâtre Sébastopol. </text:p>
      <text:p text:style-name="P11">L'APE fera venir le PN le vendredi 20 décembre (matin 10h)</text:p>
      <text:p text:style-name="P11"/>
      <text:p text:style-name="P8"><text:span text:style-name="T15">6 -</text:span><text:span text:style-name="T17"> </text:span><text:span text:style-name="T15">Questions diverses :</text:span></text:p>
      <text:p text:style-name="P36">Mr G évoque le prix dégressif <text:s/>concernant l'achat des photos de classe. Cette proposition avait été acceptée l'an dernier. Le CE décide que le prix d'achat sera dégressif à partir de 3 enfants dans l'école.</text:p>
      <text:p text:style-name="P36">Madame Richard explique que l'an dernier le bénéfice fut moins important que les années antérieures et demande l'avis</text:p>
      <text:p text:style-name="P36">aux membres du conseil sur leur souhait de poursuivre ou non avec le même photographe. </text:p>
      <text:p text:style-name="P36">Mme Richard reprendra contact avec celui-ci afin de savoir si il est possible de négocier le prix (suggestion émise par le CE)</text:p>
      <text:p text:style-name="P36">Mr G aborde le sujet de la sécurité devant l'école. Mr le Maire répond qu'une signalétique au sol est prévue devant l'école route de Bourbourg.</text:p>
      <text:p text:style-name="P36">Mme Gy demande si celle ci concerne également l'école route de Broxeele et évoque des panneaux peu lisibles ( taille).</text:p>
      <text:p text:style-name="P36">Mr le Maire répond que seule l'école élémentaire est concernée par la signalétique au sol.</text:p>
      <text:p text:style-name="P36"/>
      <text:p text:style-name="P36">Mme C souhaiterait savoir si un point concernant la cantine a été effectué.</text:p>
      <text:p text:style-name="P36">Mr N explique que chaque semaine un repas végétarien sera présent au menu, que le gaspillage n'a ni diminué ni augmenté.</text:p>
      <text:p text:style-name="P36">Concernant les menus, Mme Richard propose de distribuer les menus aux enfants afin qu'ils les mettent directement dans leur cartable évitant ainsi la perte de ces derniers <text:s/>au retour de la cantine.</text:p>
      <text:p text:style-name="P36">Mme Richard interroge la municipalité concernant l'application du règlement à la cantine. Mr N en explique le fonctionnement :1 croix correspond à un problème rencontré( la famille en est averti). A l'issue de 5 croix, les parents de l'enfant sont convoqués. Il n'y a eu aucune convocation l'an dernier. Les parents sont informés du règlement de la cantine lors de l'inscription de leur enfant .</text:p>
      <text:p text:style-name="P36"/>
      <text:p text:style-name="P36">Mme G évoque le départ en retraite de Maryvonne Huart ( ATSEM). Une mise à l'honneur sera organisée lors de la kermesse.</text:p>
      <text:p text:style-name="P36">Mme G demande si il est possible de transmettre des documents( attestation d'assurance,...) par mail . Mme Richard n'y voit pas d'inconvénient pour l'instant.</text:p>
      <text:p text:style-name="P11"><text:tab/><text:tab/><text:tab/><text:tab/><text:tab/><text:tab/><text:tab/> <text:s/></text:p>
      <text:p text:style-name="P11"/>
      <text:p text:style-name="P11">fin du CE 19h15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Tahoma" style:text-underline-style="solid" style:text-underline-width="auto" style:text-underline-color="font-color" style:font-name-complex="Tahoma"/>
    </style:style>
    <style:style style:name="Heading_20_2" style:display-name="Heading 2" style:family="paragraph" style:parent-style-name="Standard" style:next-style-name="Standard" style:class="text">
      <style:paragraph-properties fo:keep-with-next="always"/>
      <style:text-properties style:font-name="Tahoma" style:text-underline-style="solid" style:text-underline-width="auto" style:text-underline-color="font-color"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SimSun1"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635cm" fo:margin-right="0cm" fo:margin-top="0cm" fo:margin-bottom="0cm" fo:text-indent="0cm" style:auto-text-indent="false"/>
      <style:text-properties style:font-name="Tahoma" style:font-name-complex="Tahoma"/>
    </style:style>
    <style:style style:name="Corps_20_de_20_texte_20_2" style:display-name="Corps de texte 2" style:family="paragraph" style:parent-style-name="Standard">
      <style:text-properties style:font-name="Tahoma" fo:font-size="14pt" style:font-size-asian="14pt" style:font-name-complex="Tahoma"/>
    </style:style>
    <style:style style:name="Retrait_20_corps_20_de_20_texte_20_2" style:display-name="Retrait corps de texte 2" style:family="paragraph" style:parent-style-name="Standard">
      <style:paragraph-properties fo:margin="100%" fo:margin-left="0.501cm" fo:margin-right="0cm" fo:margin-top="0cm" fo:margin-bottom="0cm" fo:text-align="justify" style:justify-single-word="false" fo:text-indent="-0.501cm" style:auto-text-indent="false"/>
      <style:text-properties style:font-name="Book Antiqua" style:font-name-complex="Book Antiqua" style:font-size-complex="10pt"/>
    </style:style>
    <style:style style:name="Retrait_20_corps_20_de_20_texte_20_3" style:display-name="Retrait corps de texte 3" style:family="paragraph" style:parent-style-name="Standard">
      <style:paragraph-properties fo:margin="100%" fo:margin-left="-0.887cm" fo:margin-right="0cm" fo:margin-top="0cm" fo:margin-bottom="0cm" fo:text-indent="-0.614cm" style:auto-text-indent="false"/>
      <style:text-properties style:font-name="Tahoma" fo:font-size="10pt" style:font-size-asian="10pt" style:font-name-complex="Tahoma"/>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text-underline-style="solid" style:text-underline-width="auto" style:text-underline-color="font-color"/>
    </style:style>
    <style:style style:name="WW8Num7z1" style:family="text">
      <style:text-properties style:font-name="Times New Roman" style:font-name-asian="Times New Roman" style:font-name-complex="Times New Roman"/>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Times New Roman" style:font-name-asian="Times New Roman" style:font-name-complex="Times New Roman"/>
    </style:style>
    <style:style style:name="WW8Num9z2" style:family="text">
      <style:text-properties style:font-name="Wingdings" style:font-name-complex="Wingdings"/>
    </style:style>
    <style:style style:name="WW8Num9z4" style:family="text">
      <style:text-properties style:font-name="Courier New" style:font-name-complex="Courier New"/>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text-underline-style="none"/>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color="#ff00ff" style:text-underline-style="solid" style:text-underline-width="auto" style:text-underline-color="font-color"/>
    </style:style>
    <style:style style:name="Police_20_par_20_défaut" style:display-name="Police par défaut" style:family="text"/>
    <style:style style:name="WW8Num4z1" style:family="text">
      <style:text-properties style:font-name="Courier New" style:font-name-complex="Courier New"/>
    </style:style>
    <style:style style:name="WW8Num5z0" style:family="text">
      <style:text-properties style:font-name="Symbol" style:font-name-complex="Symbol"/>
    </style:style>
    <style:style style:name="Absatz-Standardschriftart"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Police_20_par_20_défaut" style:display-name="WW-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66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0.404cm" fo:text-indent="-0.635cm" fo:margin-left="0.40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674cm" fo:text-indent="-0.635cm" fo:margin-left="1.67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944cm" fo:text-indent="-0.635cm" fo:margin-left="2.94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4.214cm" fo:text-indent="-0.635cm" fo:margin-left="4.214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5.484cm" fo:text-indent="-0.635cm" fo:margin-left="5.484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6.754cm" fo:text-indent="-0.635cm" fo:margin-left="6.75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8.024cm" fo:text-indent="-0.635cm" fo:margin-left="8.024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9.294cm" fo:text-indent="-0.635cm" fo:margin-left="9.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2">
        <style:list-level-properties text:list-level-position-and-space-mode="label-alignment">
          <style:list-level-label-alignment text:label-followed-by="listtab" fo:text-indent="-0.635cm" fo:margin-left="0.86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404cm" fo:text-indent="-0.635cm" fo:margin-left="0.4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74cm" fo:text-indent="-0.318cm" fo:margin-left="1.674cm"/>
        </style:list-level-properties>
      </text:list-level-style-number>
      <text:list-level-style-number text:level="4" style:num-suffix="." style:num-format="1">
        <style:list-level-properties text:list-level-position-and-space-mode="label-alignment">
          <style:list-level-label-alignment text:label-followed-by="listtab" text:list-tab-stop-position="2.944cm" fo:text-indent="-0.635cm" fo:margin-left="2.9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214cm" fo:text-indent="-0.635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84cm" fo:text-indent="-0.318cm" fo:margin-left="5.484cm"/>
        </style:list-level-properties>
      </text:list-level-style-number>
      <text:list-level-style-number text:level="7" style:num-suffix="." style:num-format="1">
        <style:list-level-properties text:list-level-position-and-space-mode="label-alignment">
          <style:list-level-label-alignment text:label-followed-by="listtab" text:list-tab-stop-position="6.754cm" fo:text-indent="-0.635cm" fo:margin-left="6.75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24cm" fo:text-indent="-0.635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94cm" fo:text-indent="-0.318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635cm" fo:margin-left="2.499cm" fo:margin-right="0.85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il d’école du mardi 23 octobre 2012</dc:title>
    <meta:initial-creator>ECOLE R</meta:initial-creator>
    <meta:creation-date>2017-11-07T14:23:00</meta:creation-date>
    <dc:date>2019-11-12T14:34:49.75</dc:date>
    <meta:print-date>2019-11-12T12:05:24.79</meta:print-date>
    <meta:editing-cycles>19</meta:editing-cycles>
    <meta:editing-duration>PT5H51M35S</meta:editing-duration>
    <meta:generator>OpenOffice.org/3.4.1$Win32 OpenOffice.org_project/341m1$Build-9593</meta:generator>
    <meta:document-statistic meta:table-count="0" meta:image-count="0" meta:object-count="0" meta:page-count="3" meta:paragraph-count="95" meta:word-count="2117" meta:character-count="12265"/>
  </office:meta>
</office:document-meta>
</file>